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9cm"/>
      <style:text-properties style:font-name="標楷體" style:font-name-asian="標楷體"/>
    </style:style>
    <style:style style:name="P2" style:family="paragraph" style:parent-style-name="Text_20_body">
      <style:paragraph-properties style:line-height-at-least="0.423cm"/>
      <style:text-properties fo:color="#000000"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line-height="0.499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.776cm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margin-top="0.635cm" fo:margin-bottom="0.212cm" style:line-height-at-least="0.423cm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margin-left="1.482cm" fo:margin-right="0cm" style:line-height-at-least="0.776cm" fo:text-indent="-1.482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91cm" fo:margin-right="0cm" style:line-height-at-least="0.776cm" fo:text-align="justify" style:justify-single-word="false" fo:text-indent="-1.291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2.561cm" fo:margin-right="0cm" style:line-height-at-least="0.776cm" fo:text-align="justify" style:justify-single-word="false" fo:text-indent="-0.66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2.561cm" fo:margin-right="0cm" style:line-height-at-least="0.776cm" fo:text-align="justify" style:justify-single-word="false" fo:text-indent="-0.448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style:line-height-at-least="0.776cm" fo:text-indent="2.117cm" style:auto-text-indent="false"/>
      <style:text-properties fo:color="#000000" style:font-name="標楷體" style:font-name-asian="標楷體"/>
    </style:style>
    <style:style style:name="P12" style:family="paragraph" style:parent-style-name="Text_20_body">
      <style:paragraph-properties fo:margin-left="1.27cm" fo:margin-right="0cm" style:line-height-at-least="0.776cm" fo:text-indent="-1.27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1.249cm" fo:margin-right="0cm" style:line-height-at-least="0.776cm" fo:text-align="justify" style:justify-single-word="false" fo:text-indent="-1.249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1.27cm" fo:margin-right="0cm" style:line-height-at-least="0.776cm" fo:text-indent="0.847cm" style:auto-text-indent="false"/>
      <style:text-properties fo:color="#000000" style:font-name="標楷體" style:font-name-asian="標楷體"/>
    </style:style>
    <style:style style:name="T1" style:family="text">
      <style:text-properties fo:color="#000000"/>
    </style:style>
    <style:style style:name="T2" style:family="text">
      <style:text-properties fo:color="#000000" style:font-size-asian="16pt"/>
    </style:style>
    <style:style style:name="T3" style:family="text">
      <style:text-properties fo:color="#000000" fo:font-size="10pt" fo:language="en" fo:country="US"/>
    </style:style>
    <style:style style:name="T4" style:family="text">
      <style:text-properties fo:color="#000000" style:font-size-asian="10pt"/>
    </style:style>
    <style:style style:name="T5" style:family="text">
      <style:text-properties fo:color="#000000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國立高雄大學學生校外實習委員會設置辦法</text:span></text:p>
      <text:p text:style-name="P6"><text:span text:style-name="T5">102</text:span><text:span text:style-name="T1">年</text:span><text:span text:style-name="T5">11</text:span><text:span text:style-name="T1">月</text:span><text:span text:style-name="T5">8</text:span><text:span text:style-name="T1">日第</text:span><text:span text:style-name="T5">97</text:span><text:span text:style-name="T1">次主管會報通過，</text:span><text:span text:style-name="T5">102</text:span><text:span text:style-name="T1">年</text:span><text:span text:style-name="T5">11</text:span><text:span text:style-name="T1">月</text:span><text:span text:style-name="T5">15</text:span><text:span text:style-name="T1">日第</text:span><text:span text:style-name="T5">134</text:span><text:span text:style-name="T1">次行政會議通過</text:span></text:p>
      <text:p text:style-name="P5"><text:span text:style-name="T1">依</text:span><text:span text:style-name="T5">104</text:span><text:span text:style-name="T1">年</text:span><text:span text:style-name="T5">4</text:span><text:span text:style-name="T1">月</text:span><text:span text:style-name="T5">10</text:span><text:span text:style-name="T1">日第</text:span><text:span text:style-name="T5">144</text:span><text:span text:style-name="T1">次行政會議決議修正法規格式</text:span></text:p>
      <text:p text:style-name="P5"><text:span text:style-name="T5">105</text:span><text:span text:style-name="T1">年</text:span><text:span text:style-name="T5">3</text:span><text:span text:style-name="T1">月</text:span><text:span text:style-name="T5">4</text:span><text:span text:style-name="T1">日第</text:span><text:span text:style-name="T5">119</text:span><text:span text:style-name="T1">次主管會報修正第</text:span><text:span text:style-name="T5">4</text:span><text:span text:style-name="T1">條，</text:span><text:span text:style-name="T5">105</text:span><text:span text:style-name="T1">年</text:span><text:span text:style-name="T5">3</text:span><text:span text:style-name="T1">月</text:span><text:span text:style-name="T5">18</text:span><text:span text:style-name="T1">日第</text:span><text:span text:style-name="T5">151</text:span><text:span text:style-name="T1">次行政會議修正第</text:span><text:span text:style-name="T5">4</text:span><text:span text:style-name="T1">條，</text:span><text:span text:style-name="T5">105</text:span><text:span text:style-name="T1">年</text:span><text:span text:style-name="T5">3</text:span><text:span text:style-name="T1">月</text:span><text:span text:style-name="T5">31</text:span><text:span text:style-name="T1">日發布</text:span></text:p>
      <text:p text:style-name="P5"><text:span text:style-name="T5">107</text:span><text:span text:style-name="T1">年</text:span><text:span text:style-name="T5">4</text:span><text:span text:style-name="T1">月</text:span><text:span text:style-name="T5">13</text:span><text:span text:style-name="T1">日第</text:span><text:span text:style-name="T5">132</text:span><text:span text:style-name="T1">次主管會報修正第</text:span><text:span text:style-name="T5">3</text:span><text:span text:style-name="T1">、</text:span><text:span text:style-name="T5">4</text:span><text:span text:style-name="T1">、</text:span><text:span text:style-name="T5">6</text:span><text:span text:style-name="T1">、</text:span><text:span text:style-name="T5">7</text:span><text:span text:style-name="T1">條，</text:span><text:span text:style-name="T5">107</text:span><text:span text:style-name="T1">年</text:span><text:span text:style-name="T5">4</text:span><text:span text:style-name="T1">月</text:span><text:span text:style-name="T5">27</text:span><text:span text:style-name="T1">日第</text:span><text:span text:style-name="T5">164</text:span><text:span text:style-name="T1">次行政會議修正第</text:span><text:span text:style-name="T5">3</text:span><text:span text:style-name="T1">、</text:span><text:span text:style-name="T5">4</text:span><text:span text:style-name="T1">、</text:span><text:span text:style-name="T5">6</text:span><text:span text:style-name="T1">、</text:span><text:span text:style-name="T5">7</text:span><text:span text:style-name="T1">條，</text:span><text:span text:style-name="T5">107</text:span><text:span text:style-name="T1">年</text:span><text:span text:style-name="T5">5</text:span><text:span text:style-name="T1">月</text:span><text:span text:style-name="T5">2</text:span><text:span text:style-name="T1">日發布</text:span></text:p>
      <text:p text:style-name="P2"> </text:p>
      <text:p text:style-name="P4"><text:span text:style-name="T1">第一條    本辦法依據教育部「專科以上學校產學合作實施辦法」第六條規定訂定之。</text:span></text:p>
      <text:p text:style-name="P7"><text:span text:style-name="T1">第二條    本校為與校外機構辦理學生校外實習及校外實習課程，設置「學生校外實習委員會」（以下簡稱本委員會），作為本校學生校外實習之推動單位。</text:span></text:p>
      <text:p text:style-name="P8"><text:span text:style-name="T1">第三條    本委員會執掌與任務：</text:span></text:p>
      <text:p text:style-name="P9"><text:span text:style-name="T1"> </text:span>一、督導校外實習機構之評估及選定。</text:p>
      <text:p text:style-name="P10">二、檢核及確認書面契約。</text:p>
      <text:p text:style-name="P10">三、評估全校實習成效及督導學生申訴、爭議及意外事件之處理。</text:p>
      <text:p text:style-name="P10">四、督導學生實習期滿前終止實習之處理。</text:p>
      <text:p text:style-name="P10">五、督導與校外實習機構訂定學生個別實習計畫。</text:p>
      <text:p text:style-name="P10">六、督導實習輔導訪視之落實。</text:p>
      <text:p text:style-name="P11">七、其他學生權益保障相關事項。</text:p>
      <text:p text:style-name="P12"><text:span text:style-name="T1">第四條    </text:span>本委員會主任委員由學術副校長兼任之；教務長、學務長、研發長、國際長、各院院長、學生會會長為當然委員；各學院推薦教師一人擔任委員；另由主任委員聘請校外實習機構代表一至二人、校外法律學者專家一人擔任本會委員。委員任期一年，得連任。</text:p>
      <text:p text:style-name="P12"><text:span text:style-name="T1">第五條    本委員會由主任委員召集開會，每學期至少開會一次，惟該學期無校外實習生者，得免召集會議；另必要時得召開臨時會；會議召開須有二分之一以上委員出席始得開議，出席委員二分之一以上同意始可決議。</text:span></text:p>
      <text:p text:style-name="P13"><text:span text:style-name="T1">第六條     </text:span>推動校外實習之各系（所、學位學程）應成立系級學生校外實習委員會，其成員應包含學生代表並得邀請產業界人士各一人。其設置要點經系務會議及院務會議審議通過後，送本會備查。</text:p>
      <text:p text:style-name="P12">          各系（所、學位學程）學生校外實習委員會之任務，宜包含整體規劃及推動校外<text:soft-page-break/>實習課程、確認合作機構之評估結果及選定、擬訂書面契約及學生個別實習計畫、協調處理學生申訴、爭議及意外事件、處理學生實習期滿前之終止實習、追蹤處理及檢討學生實習輔導訪視結果、其他學生權益保障相關事項。</text:p>
      <text:p text:style-name="P8"><text:span text:style-name="T1">第七條    本辦法經行政會議通過，陳請校長核定後發布，修正時亦同。</text:span></text:p>
      <text:p text:style-name="P14">本辦法自發布日施行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3T10:16:48.06</meta:creation-date>
    <meta:document-statistic meta:table-count="0" meta:image-count="0" meta:object-count="0" meta:page-count="2" meta:paragraph-count="22" meta:word-count="912" meta:character-count="970"/>
    <dc:date>2019-01-23T10:22:11.05</dc:date>
    <meta:editing-duration>PT5M23S</meta:editing-duration>
    <meta:editing-cycles>1</meta:editing-cycles>
    <meta:generator>OpenOffice/4.1.2$Win32 OpenOffice.org_project/412m3$Build-9782</meta:generator>
  </office:meta>
</office:document-meta>
</file>